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28pt" style:font-size-asian="28pt" style:font-size-complex="28pt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fo:font-size="28pt" style:font-size-asian="28pt" style:font-size-complex="28pt"/>
    </style:style>
    <style:style style:name="P3" style:parent-style-name="Normal" style:family="paragraph">
      <style:paragraph-properties fo:text-align="center"/>
      <style:text-properties fo:font-size="18pt" style:font-size-asian="18pt" style:font-size-complex="18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font-size="28pt" style:font-size-asian="28pt" style:font-size-complex="28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font-size="28pt" style:font-size-asian="28pt" style:font-size-complex="28pt"/>
    </style:style>
  </office:automatic-styles>
  <office:body>
    <office:text text:use-soft-page-breaks="true">
      <text:p text:style-name="P1">Une histoire de position…</text:p>
      <text:p text:style-name="P2"/>
      <text:p text:style-name="P3">Sophie mange salement accumule bolets !</text:p>
      <text:p text:style-name="P4"/>
      <text:p text:style-name="P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xel Couet</meta:initial-creator>
    <dc:creator>Axel Couet</dc:creator>
    <meta:creation-date>2020-12-25T09:37:00Z</meta:creation-date>
    <dc:date>2020-12-25T09:45:00Z</dc:date>
    <meta:template xlink:href="Normal.dotm" xlink:type="simple"/>
    <meta:editing-cycles>1</meta:editing-cycles>
    <meta:editing-duration>PT0S</meta:editing-duration>
    <meta:document-statistic meta:page-count="1" meta:paragraph-count="1" meta:word-count="10" meta:character-count="68" meta:row-count="1" meta:non-whitespace-character-count="59"/>
  </office:meta>
</office:document-meta>
</file>